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8c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c8c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&quot;Times New Roman&quot;" fo:font-size="25pt" fo:font-style="normal" fo:text-shadow="none" style:text-underline-style="none" fo:font-weight="normal" style:font-size-asian="25pt" style:font-style-asian="normal" style:font-weight-asian="normal" style:font-name-complex="&quot;Times New Roman&quot;" style:font-size-complex="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&quot;Times New Roman&quot;" fo:font-size="25pt" fo:font-style="normal" fo:text-shadow="none" style:text-underline-style="none" fo:font-weight="normal" style:font-size-asian="25pt" style:font-style-asian="normal" style:font-weight-asian="normal" style:font-name-complex="&quot;Times New Roman&quot;" style:font-size-complex="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cb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bcb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&quot;Times New Roman&quot;" fo:font-size="33pt" fo:font-style="normal" fo:text-shadow="none" style:text-underline-style="none" fo:font-weight="normal" style:font-size-asian="33pt" style:font-style-asian="normal" style:font-weight-asian="normal" style:font-name-complex="&quot;Times New Roman&quot;" style:font-size-complex="33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&quot;Times New Roman&quot;" fo:font-size="33pt" fo:font-style="normal" fo:text-shadow="none" style:text-underline-style="none" fo:font-weight="normal" style:font-size-asian="33pt" style:font-style-asian="normal" style:font-weight-asian="normal" style:font-name-complex="&quot;Times New Roman&quot;" style:font-size-complex="33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&quot;Courier New&quot;" fo:font-size="28pt" fo:font-style="normal" fo:text-shadow="none" style:text-underline-style="none" fo:font-weight="normal" style:font-size-asian="28pt" style:font-style-asian="normal" style:font-weight-asian="normal" style:font-name-complex="&quot;Courier New&quot;" style:font-size-complex="28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b2b200" style:text-outline="false" style:text-line-through-style="none" style:text-line-through-type="none" style:font-name="&quot;Courier New&quot;" fo:font-size="28pt" fo:font-style="normal" fo:text-shadow="none" style:text-underline-style="none" fo:font-weight="normal" style:font-size-asian="28pt" style:font-style-asian="normal" style:font-weight-asian="normal" style:font-name-complex="&quot;Courier New&quot;" style:font-size-complex="2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d9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727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89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D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2.REGISTRO CIVIL DE PESSOA JURÍDIC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E GUARULHOS/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° 34591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ONG INSTITUTO DE CIDADANIA MISAEL CARDOSO-ICMC Documento Elaborado pela Ong USABG BAIRROS e a ONG CASEC EDILSON CEARÁ Cel® (11) 984921218. CelR (11) 971561019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Presidente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SELMA DOS SANTOS, Nascida em 08 de Novembro de 1974, Estado Civil: casada, Natural de Neopolis - SE, Brasileira, Profissão: do Lar, Portador do RG N° 52965616-4- Emitido pela SSP-SP, e do CPF N° 87390779500, Residente a Rua Rio Novo N° 546- no Bairro: Jardim São Paulo, Cep. 07131- 020, na Cidade de Guarulhos Estado de São Paulo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Ass. ciência e termo de posse: me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Secretária: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ALINE PAVANELO ARAUJO, Data de Nascimento 20 de Março de 1987, Nasceu na Cidade de Guarulhos, Nacionalidade: Brasileira, Estado Civil Casada, Profissão: Assistente Administrativa, Inscrito no RG de N° 34.142779-2 -Estado onde tirou (UF SP). Inscrito no CPF de N° 367.32859803,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 N° 367.32859803, Residente a Rua Estrada da Agua Chata No 3009-Bloco 29-Apt 404 Cep. 07251.000- Guarulhos-sp Ass. ciência e termo de posse: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Mine fave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Tesoureiro: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ANTONIO VALDIR DA CUNHA, Nascida em 26 DE Novembro de 1954, Estado Civil: Casado, Natural de Campo do Brito -SE, Brasileira, Profissão: Motorista, Portador do RG N° 556736096- Emitido pela SSP-SP, e do CPF N° 99705800863, Residente a Rua Rio Novo N° 54 no Bairro: Jardim São Paulo - Cep. 07131- 020, na Cidade de Guarulhos Estado de São Paulo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ss. ciência e termo de posse: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Lull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28 RCPI/GRU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PRENOTADO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OND Cardoso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2. REGISTRO CIVIL DE PESSOA JURÍDIC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DE GUARULHOS/SP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N° 34591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REGISTRO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ONG INSTITUTO DE CIDADANIA MISAEL CARDOSO-ICMC Documento Elaborado pela Ong USABG BAIRROS e a ONG CASEC EDILSON CEARÁ Cel® (11) 984921218. Cel® (11) 971561019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CONSELHO FISCAL: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CONSELHEIRO.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EDUARDO VIEIRA DE ARAUJO, Data de Nascimento 20 de Março de 1982, Nasceu na Cidade de São Paulo, Nacionalidade: Brasileiro, Estado Civil Casado, Profissão: Motorista, Inscrito no RG de N° 29346831-X -Estado onde tirou (UF SP). Inscrito no CPF de N° 224.740268-27, Residente a Rua Estrada da Agua Chata No 3009- Bloco 29- Apt 484-Cep.07251-000- Guarulhos-Sp.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Ass. ciência e termo de posse: EQUAL Vicica de SPAR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"PARAúja сабја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Conselheiro: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WAGNER PAVANELO, Data de Nascimento 23 de Março de 1983 Nasceu na Cidade de Guarulhos, Nacionalidade: Brasileiro, Estado Civil Casado, Profissão: Motorista, Inscrito no RG de N° 28929413-7-Estado onde tirou (UF SSP- SP). Inscrito no CPF de N° 327620448-71, Residente a Rua Fonte Boa N° 70- Cep. 07193-020- Na Cidade de Guarulhos - no Estado de São Paulo. Ass. ciência e termo de posse: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Wagner Parare 10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Conselheira: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49" office:value-type="string" calcext:value-type="string">
            <text:p>RENATA DE OLIVEIRA SOUZA, Nascida em 29 de Dezembro de 1987, Estado Civil: Casada, Natural de Guarulhos,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Guarulhos, Brasileira, Profissão: Operacional, Portador do RG N° 433142741- Emitido pela SSP-SP, e do CPF N° Assistente 35117226836, Residente a Rua Fonte Boa N° 70- no Bairro: Vila Bairros, Cep. 07193-020, na Cidade de Guarulhos Estado de São Paulo.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fincte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Ass. ciência e termo de posse: ncta de Alpena Souza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RCP/GRU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PRENOTADO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LibreOfficeDev/6.0.5.2$Linux_X86_64 LibreOffice_project/</meta:generator>
  </office:meta>
</office:document-meta>
</file>